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roman" style:font-pitch="variable" svg:panose-1="2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language-complex="ta" style:country-complex="IN"/>
    </style:style>
    <style:style style:name="P2" style:parent-style-name="內文" style:family="paragraph">
      <style:paragraph-properties style:text-autospace="none" fo:text-align="end" fo:margin-bottom="0.0694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4" style:family="table">
      <style:table-properties style:width="7.075in" fo:margin-left="0in" table:align="center"/>
    </style:style>
    <style:style style:name="TableRow16" style:family="table-row">
      <style:table-row-properties style:min-row-height="0.5187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9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1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2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3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27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29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31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3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37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3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Row41" style:family="table-row">
      <style:table-row-properties style:min-row-height="0.4937in" style:use-optimal-row-height="false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.0694in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4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Row50" style:family="table-row">
      <style:table-row-properties style:min-row-height="0.4798in" style:use-optimal-row-height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Cell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Row60" style:family="table-row">
      <style:table-row-properties style:min-row-height="0.1916in" style:use-optimal-row-height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7%" fo:margin-left="0.0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7%" fo:margin-left="0.0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25in" style:use-optimal-row-height="false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07%" fo:margin-left="0.0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7%" fo:margin-left="0.0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35in" style:use-optimal-row-height="false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7%" fo:margin-left="0.2979in" fo:margin-right="-0.0118in" fo:text-indent="-0.259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Webdings" fo:font-size="13pt" style:font-size-asian="13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107%" fo:margin-left="0.1666in" fo:margin-right="-0.0118in" fo:text-indent="0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07%" fo:margin-left="0.04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line-height="107%" fo:margin-left="0.048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3416in" style:use-optimal-row-height="false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07%" fo:margin-left="0.04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Webdings" fo:font-size="13pt" style:font-size-asian="13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7%" fo:margin-left="0.04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2083in" style:use-optimal-row-height="false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7%" fo:margin-left="0.0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Webdings" fo:font-size="13pt" style:font-size-asian="13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7%" fo:margin-left="0.04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1833in" style:use-optimal-row-height="false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07%" fo:margin-left="0.0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Webdings" fo:font-size="13pt" style:font-size-asian="13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07%" fo:margin-left="0.04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775in" style:use-optimal-row-height="false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6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Row162" style:family="table-row">
      <style:table-row-properties style:min-row-height="0.2083in" style:use-optimal-row-height="false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66" style:parent-style-name="內文" style:family="paragraph">
      <style:paragraph-properties style:text-autospace="none" fo:text-align="justify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Row167" style:family="table-row">
      <style:table-row-properties style:min-row-height="0.5791in" style:use-optimal-row-height="false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69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71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172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0pt" style:font-size-asian="10pt" style:font-size-complex="10pt" style:language-complex="ta" style:country-complex="IN"/>
    </style:style>
    <style:style style:name="P174" style:parent-style-name="內文" style:family="paragraph">
      <style:paragraph-properties style:text-autospace="none" fo:text-align="end" fo:margin-bottom="0.0694in"/>
      <style:text-properties style:font-name="標楷體" style:font-name-asian="標楷體" style:font-name-complex="標楷體" fo:color="#000000" style:letter-kerning="false" style:language-complex="ta" style:country-complex="IN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77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17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margin-bottom="0.0694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181" style:parent-style-name="預設段落字型" style:family="text">
      <style:text-properties style:font-name-asian="標楷體" fo:color="#000000" style:letter-kerning="false" fo:font-size="11pt" style:font-size-asian="11pt" style:font-size-complex="11pt" style:language-complex="ta" style:country-complex="IN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P184" style:parent-style-name="內文" style:family="paragraph">
      <style:paragraph-properties style:text-autospace="none" fo:text-align="justify" fo:margin-bottom="0.0694in"/>
      <style:text-properties style:font-name="標楷體" style:font-name-asian="標楷體" style:font-name-complex="標楷體" fo:color="#000000" style:letter-kerning="false" fo:font-size="11pt" style:font-size-asian="11pt" style:font-size-complex="11pt" style:language-complex="ta" style:country-complex="IN"/>
    </style:style>
    <style:style style:name="TableRow185" style:family="table-row">
      <style:table-row-properties style:min-row-height="0.2597in" style:use-optimal-row-height="false"/>
    </style:style>
    <style:style style:name="TableCell1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88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89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19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191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19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Row195" style:family="table-row">
      <style:table-row-properties style:min-row-height="0.5451in" style:use-optimal-row-height="false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bottom="0.0694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02" style:parent-style-name="內文" style:family="paragraph">
      <style:paragraph-properties style:text-autospace="none" fo:text-align="justify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05" style:parent-style-name="內文" style:family="paragraph">
      <style:paragraph-properties style:text-autospace="none" fo:text-align="end" fo:margin-bottom="0.0694in"/>
      <style:text-properties style:font-name="標楷體" style:font-name-asian="標楷體" style:font-name-complex="標楷體" fo:color="#000000" style:letter-kerning="false" fo:font-size="10pt" style:font-size-asian="10pt" style:font-size-complex="10pt" style:language-complex="ta" style:country-complex="IN"/>
    </style:style>
    <style:style style:name="TableRow206" style:family="table-row">
      <style:table-row-properties style:min-row-height="0.5763in" style:use-optimal-row-height="false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margin-bottom="0.0694in"/>
      <style:text-properties style:font-name-asian="標楷體" fo:color="#000000" style:letter-kerning="false" fo:font-size="11.5pt" style:font-size-asian="11.5pt" style:font-size-complex="11.5pt" style:language-complex="ta" style:country-complex="IN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12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13" style:parent-style-name="內文" style:family="paragraph">
      <style:paragraph-properties style:text-autospace="none" fo:text-align="end" fo:margin-bottom="0.0694in"/>
      <style:text-properties style:font-name="標楷體" style:font-name-asian="標楷體" style:font-name-complex="標楷體" fo:color="#000000" style:letter-kerning="false" fo:font-size="10pt" style:font-size-asian="10pt" style:font-size-complex="10pt" style:language-complex="ta" style:country-complex="IN"/>
    </style:style>
    <style:style style:name="TableRow214" style:family="table-row">
      <style:table-row-properties style:min-row-height="0.3388in" style:use-optimal-row-height="false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Latha" style:letter-kerning="false" style:language-complex="ta" style:country-complex="IN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bottom="0.0694in"/>
      <style:text-properties style:font-name-asian="標楷體" fo:color="#000000" style:letter-kerning="false" fo:font-size="11.5pt" style:font-size-asian="11.5pt" style:font-size-complex="11.5pt" style:language-complex="ta" style:country-complex="IN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20" style:parent-style-name="內文" style:family="paragraph">
      <style:paragraph-properties style:text-autospace="none" fo:text-align="center" fo:margin-bottom="0.0694in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21" style:parent-style-name="內文" style:family="paragraph">
      <style:paragraph-properties style:text-autospace="none" fo:text-align="end" fo:margin-bottom="0.0694in"/>
      <style:text-properties style:font-name="標楷體" style:font-name-asian="標楷體" style:font-name-complex="標楷體" fo:color="#000000" style:letter-kerning="false" fo:font-size="10pt" style:font-size-asian="10pt" style:font-size-complex="10pt" style:language-complex="ta" style:country-complex="IN"/>
    </style:style>
    <style:style style:name="P222" style:parent-style-name="內文" style:list-style-name="LFO1" style:family="paragraph">
      <style:paragraph-properties style:text-autospace="none" fo:margin-bottom="0.0694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7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8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29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P231" style:parent-style-name="內文" style:list-style-name="LFO1" style:family="paragraph">
      <style:paragraph-properties style:text-autospace="none" fo:margin-bottom="0.0694in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5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6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ta" style:country-complex="IN"/>
    </style:style>
  </office:automatic-styles>
  <office:body>
    <office:text text:use-soft-page-breaks="true">
      <text:p text:style-name="P1">國立屏北高級中學學生成績更正暨<text:bookmark-start text:name="OLE_LINK4"/><text:bookmark-start text:name="OLE_LINK5"/><text:bookmark-start text:name="OLE_LINK6"/>延長成績輸入時間<text:bookmark-end text:name="OLE_LINK4"/><text:bookmark-end text:name="OLE_LINK5"/><text:bookmark-end text:name="OLE_LINK6"/>申請表</text:p>
      <text:p text:style-name="P2"><text:span text:style-name="T3">申請日期： <text:s text:c="2"/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2">
            <text:p text:style-name="P18">申</text:p>
            <text:p text:style-name="P19">請</text:p>
            <text:p text:style-name="P20">更</text:p>
            <text:p text:style-name="P21">正</text:p>
            <text:p text:style-name="P22">事</text:p>
            <text:p text:style-name="P23">項<text:s/></text:p>
          </table:table-cell>
          <table:table-cell table:style-name="TableCell24">
            <text:p text:style-name="P25"><text:span text:style-name="T26">班級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座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科目名稱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更正<text:s text:c="5"/>學年度第<text:s text:c="3"/><text:s/>學期<text:s text:c="4"/>成績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原成績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更正後成績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申請更正理由</text:span></text:p>
          </table:table-cell>
          <table:covered-table-cell/>
          <table:covered-table-cell/>
          <table:table-cell table:style-name="TableCell65" table:number-columns-spanned="7">
            <text:p text:style-name="P66"><text:span text:style-name="T67">應附相關證明文件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核算錯誤</text:span></text:p>
          </table:table-cell>
          <table:covered-table-cell/>
          <table:covered-table-cell/>
          <table:table-cell table:style-name="TableCell75" table:number-columns-spanned="7">
            <text:p text:style-name="P76"><text:span text:style-name="T77">□</text:span><text:span text:style-name="T78"><text:s/></text:span><text:span text:style-name="T79">成績</text:span><text:span text:style-name="T80">簽</text:span><text:span text:style-name="T81">認單原稿<text:s/></text:span><text:span text:style-name="T82">□</text:span><text:span text:style-name="T83"><text:s/></text:span><text:span text:style-name="T84">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□</text:span><text:span text:style-name="T90"><text:s/></text:span><text:span text:style-name="T91">漏計</text:span></text:p>
            <text:p text:style-name="P92"><text:span text:style-name="T93">作業、報告成績</text:span></text:p>
          </table:table-cell>
          <table:covered-table-cell/>
          <table:covered-table-cell/>
          <table:table-cell table:style-name="TableCell94" table:number-columns-spanned="7">
            <text:p text:style-name="P95"><text:span text:style-name="T96">□</text:span><text:span text:style-name="T97"><text:s/></text:span><text:span text:style-name="T98">相關之試卷、作業、報告及記分</text:span><text:span text:style-name="T99">表</text:span><text:span text:style-name="T100">正本<text:s/></text:span><text:span text:style-name="T101">□</text:span><text:span text:style-name="T102"><text:s/></text:span><text:span text:style-name="T103">成</text:span><text:span text:style-name="T104">績簽認單原稿</text:span></text:p>
            <text:p text:style-name="P105"><text:span text:style-name="T106">□</text:span><text:span text:style-name="T107"><text:s/></text:span><text:span text:style-name="T108">作業、報告（以E-mail繳交者，需附檔案傳送紀錄與檔案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誤謄</text:span>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□</text:span><text:span text:style-name="T119"><text:s/></text:span><text:span text:style-name="T120">成</text:span><text:span text:style-name="T121">績簽認單原稿<text:s/></text:span><text:span text:style-name="T122">□</text:span><text:span text:style-name="T123"><text:s/></text:span><text:span text:style-name="T124">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□</text:span><text:span text:style-name="T130"><text:s/></text:span><text:span text:style-name="T131">補交作業/報告</text:span></text:p>
          </table:table-cell>
          <table:covered-table-cell/>
          <table:covered-table-cell/>
          <table:table-cell table:style-name="TableCell132" table:number-columns-spanned="7">
            <text:p text:style-name="P133"><text:span text:style-name="T134">□</text:span><text:span text:style-name="T135"><text:s/></text:span><text:span text:style-name="T136">作業、報告<text:s/></text:span><text:span text:style-name="T137">□</text:span><text:span text:style-name="T138"><text:s/></text:span><text:span text:style-name="T139">成</text:span><text:span text:style-name="T140">績簽認單原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□</text:span><text:span text:style-name="T146"><text:s/></text:span><text:span text:style-name="T147">其他</text:span></text:p>
          </table:table-cell>
          <table:covered-table-cell/>
          <table:covered-table-cell/>
          <table:table-cell table:style-name="TableCell148" table:number-columns-spanned="7">
            <text:p text:style-name="P149"><text:span text:style-name="T150">□</text:span><text:span text:style-name="T151"><text:s/></text:span><text:span text:style-name="T152">依情況檢附相關證明文件<text:s/></text:span><text:span text:style-name="T153">□</text:span><text:span text:style-name="T154"><text:s/></text:span><text:span text:style-name="T155">成績</text:span><text:span text:style-name="T156">簽</text:span><text:span text:style-name="T157">認單原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成績計算方式（請敍明各種考試、作業、報告、出席等所佔比例及計算過程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附件：□試卷<text:s/>□作業<text:s/>□報告<text:s/>□成績登記、計算原始憑證（如點名記分簿）</text:p>
            <text:p text:style-name="P166"><text:s text:c="6"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申請教師<text:s/></text:p>
            <text:p text:style-name="P171">簽<text:s/>名</text:p>
          </table:table-cell>
          <table:covered-table-cell/>
          <table:table-cell table:style-name="TableCell172" table:number-columns-spanned="3">
            <text:p text:style-name="P173"/>
            <text:p text:style-name="P174">（<text:s/><text:s/>年<text:s/><text:s/>月<text:s/><text:s/>日）</text:p>
          </table:table-cell>
          <table:covered-table-cell/>
          <table:covered-table-cell/>
          <table:table-cell table:style-name="TableCell175" table:number-columns-spanned="2">
            <text:p text:style-name="P176">聯絡</text:p>
            <text:p text:style-name="P177">電話</text:p>
          </table:table-cell>
          <table:covered-table-cell/>
          <table:table-cell table:style-name="TableCell178" table:number-columns-spanned="3">
            <text:p text:style-name="P179"><text:span text:style-name="T180">（</text:span><text:span text:style-name="T181">H</text:span><text:span text:style-name="T182">）：</text:span><text:span text:style-name="T183"><text:s/></text:span></text:p>
            <text:p text:style-name="P184">（行動）：<text:s/>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核</text:p>
            <text:p text:style-name="P188">定</text:p>
            <text:p text:style-name="P189">程</text:p>
            <text:p text:style-name="P190">序<text:s/></text:p>
          </table:table-cell>
          <table:table-cell table:style-name="TableCell191" table:number-columns-spanned="2">
            <text:p text:style-name="P192">審核單位</text:p>
          </table:table-cell>
          <table:covered-table-cell/>
          <table:table-cell table:style-name="TableCell193" table:number-columns-spanned="8">
            <text:p text:style-name="P194">審核意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註冊組</text:span></text:p>
          </table:table-cell>
          <table:covered-table-cell/>
          <table:table-cell table:style-name="TableCell200" table:number-columns-spanned="8">
            <text:p text:style-name="P201"/>
            <text:p text:style-name="P202"><text:span text:style-name="T203"><text:s text:c="33"/>註冊組長</text:span><text:span text:style-name="T204">簽章：</text:span></text:p>
            <text:p text:style-name="P205">（<text:s/>年<text:s/>月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教務處</text:p>
          </table:table-cell>
          <table:covered-table-cell/>
          <table:table-cell table:style-name="TableCell210" table:number-columns-spanned="8">
            <text:p text:style-name="P211"/>
            <text:p text:style-name="P212"><text:s text:c="11"/>教務主任簽章：<text:s/></text:p>
            <text:p text:style-name="P213">（<text:s/>年<text:s/>月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校長室<text:s/></text:p>
          </table:table-cell>
          <table:covered-table-cell/>
          <table:table-cell table:style-name="TableCell218" table:number-columns-spanned="8">
            <text:p text:style-name="P219"/>
            <text:p text:style-name="P220"><text:s text:c="7"/>校長簽章：<text:s/></text:p>
            <text:p text:style-name="P221">（<text:s/>年<text:s/>月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22"><text:span text:style-name="T223">成績更正</text:span><text:span text:style-name="T224">：最遲</text:span><text:span text:style-name="T225">應於</text:span><text:span text:style-name="T226">學期成績登入截止</text:span><text:span text:style-name="T227">後</text:span><text:span text:style-name="T228">3</text:span><text:span text:style-name="T229">天</text:span><text:span text:style-name="T230">內向教務處註冊組提出</text:span></text:p>
        </text:list-item>
        <text:list-item>
          <text:p text:style-name="P231"><text:span text:style-name="T232">成績經申訴更正：最遲</text:span><text:span text:style-name="T233">應</text:span><text:span text:style-name="T234">申訴成功後</text:span><text:span text:style-name="T235">3</text:span><text:span text:style-name="T236">天</text:span><text:span text:style-name="T237">內向教務處註冊組提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roman" style:font-pitch="variable" svg:panose-1="2 0 4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北高級中學學生成績更正申請表</dc:title>
    <dc:description/>
    <dc:subject/>
    <meta:initial-creator>USER</meta:initial-creator>
    <dc:creator>ppsh523</dc:creator>
    <meta:creation-date>2022-11-03T03:36:00Z</meta:creation-date>
    <dc:date>2022-11-03T03:36:00Z</dc:date>
    <meta:print-date>2014-10-07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